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659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6.72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科</text:span><text:span text:style-name="T3">學</text:span><text:span text:style-name="T4">傳播</text:span><text:span text:style-name="T5">學系學生</text:span><text:span text:style-name="T6">實習</text:span><text:span text:style-name="T7">心得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姓　　名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學　　　號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實習日期</text:p>
            </table:table-cell>
            <table:table-cell table:style-name="TableCell25" table:number-columns-spanned="3">
              <text:p text:style-name="P26">年　　　　　月　　　　　日　至　　　　</text:p>
              <text:p text:style-name="P27">年　　　　　月　　　　　日　止</text:p>
            </table:table-cell>
            <table:covered-table-cell/>
            <table:covered-table-cell/>
          </table:table-row>
          <table:table-row table:style-name="TableRow28">
            <table:table-cell table:style-name="TableCell29">
              <text:p text:style-name="P30">實習機構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</table:table-row>
        </table:table-header-rows>
        <table:table-row table:style-name="TableRow33">
          <table:table-cell table:style-name="TableCell34" table:number-columns-spanned="4">
            <text:p text:style-name="P35">　實習心得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學生簽名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ngwu</dc:creator>
    <meta:creation-date>2021-08-03T01:39:00Z</meta:creation-date>
    <dc:date>2021-08-03T01:3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