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0.693in"/>
    </style:style>
    <style:style style:name="TableColumn10" style:family="table-column">
      <style:table-column-properties style:column-width="2.5465in"/>
    </style:style>
    <style:style style:name="TableColumn11" style:family="table-column">
      <style:table-column-properties style:column-width="0.6493in"/>
    </style:style>
    <style:style style:name="TableColumn12" style:family="table-column">
      <style:table-column-properties style:column-width="0.6465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6423in"/>
    </style:style>
    <style:style style:name="TableColumn15" style:family="table-column">
      <style:table-column-properties style:column-width="0.7437in"/>
    </style:style>
    <style:style style:name="TableColumn16" style:family="table-column">
      <style:table-column-properties style:column-width="0.7576in"/>
    </style:style>
    <style:style style:name="Table8" style:family="table">
      <style:table-properties style:width="6.6861in" fo:margin-left="0in" table:align="center"/>
    </style:style>
    <style:style style:name="TableRow17" style:family="table-row">
      <style:table-row-properties style:min-row-height="0.2222in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4" style:family="table-row">
      <style:table-row-properties style:min-row-height="0.2in" fo:keep-together="always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1.10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9062in" fo:keep-together="always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1.10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9437in" fo:keep-together="always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Row112" style:family="table-row">
      <style:table-row-properties style:min-row-height="1.10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9618in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min-row-height="0.832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大學科</text:span><text:span text:style-name="T3">學</text:span><text:span text:style-name="T4">傳播</text:span><text:span text:style-name="T5">學系學生</text:span><text:span text:style-name="T6">實習工作日誌</text:span></text:p>
      <text:p text:style-name="P7">實習單位名稱： <text:s text:c="18"/>學號： <text:s text:c="6"/><text:s text:c="4"/><text:s text:c="2"/>姓名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項目</text:p>
            <text:p text:style-name="P20"/>
            <text:p text:style-name="P21"/>
            <text:p text:style-name="P22">日期</text:p>
          </table:table-cell>
          <table:table-cell table:style-name="TableCell23" table:number-rows-spanned="2">
            <text:p text:style-name="P24">工作內容與實習心得</text:p>
          </table:table-cell>
          <table:table-cell table:style-name="TableCell25" table:number-columns-spanned="5">
            <text:p text:style-name="P26">出勤狀況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實習</text:p>
            <text:p text:style-name="P29">單位</text:p>
            <text:p text:style-name="P30">指導人</text:p>
            <text:p text:style-name="P31"><text:span text:style-name="T32">簽</text:span><text:span text:style-name="T33">章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實習</text:p>
            <text:p text:style-name="P39">時數</text:p>
            <text:p text:style-name="P40">(小時)</text:p>
          </table:table-cell>
          <table:table-cell table:style-name="TableCell41">
            <text:p text:style-name="P42">曠職</text:p>
            <text:p text:style-name="P43">(小時)</text:p>
          </table:table-cell>
          <table:table-cell table:style-name="TableCell44" table:number-columns-spanned="2">
            <text:p text:style-name="P45">遲到</text:p>
            <text:p text:style-name="P46">早退</text:p>
            <text:p text:style-name="P47">(是/否)</text:p>
          </table:table-cell>
          <table:covered-table-cell/>
          <table:table-cell table:style-name="TableCell48">
            <text:p text:style-name="P49">事(病)假</text:p>
            <text:p text:style-name="P50">(小時)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<text:span text:style-name="T55"><text:s text:c="2"/></text:span><text:span text:style-name="T56">月</text:span></text:p>
            <text:p text:style-name="P57"/>
            <text:p text:style-name="P58"><text:span text:style-name="T59"><text:s text:c="2"/></text:span><text:span text:style-name="T60">日</text:span></text:p>
          </table:table-cell>
          <table:table-cell table:style-name="TableCell61">
            <text:p text:style-name="P62">工作內容：</text:p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>實習心得：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<text:span text:style-name="T85"><text:s text:c="2"/></text:span><text:span text:style-name="T86">月</text:span></text:p>
            <text:p text:style-name="P87"/>
            <text:p text:style-name="P88"><text:span text:style-name="T89"><text:s text:c="2"/></text:span><text:span text:style-name="T90">日</text:span></text:p>
          </table:table-cell>
          <table:table-cell table:style-name="TableCell91">
            <text:p text:style-name="P92">工作內容：</text:p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實習心得：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<text:span text:style-name="T115"><text:s text:c="2"/></text:span><text:span text:style-name="T116">月</text:span></text:p>
            <text:p text:style-name="P117"/>
            <text:p text:style-name="P118"><text:span text:style-name="T119"><text:s text:c="2"/></text:span><text:span text:style-name="T120">日</text:span></text:p>
          </table:table-cell>
          <table:table-cell table:style-name="TableCell121">
            <text:p text:style-name="P122">工作內容：</text:p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>實習心得：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8">
            <text:p text:style-name="P145">註一：實習工作內容及心得由實習學生依實際狀況填寫之。</text:p>
            <text:p text:style-name="P146">註二：出勤狀況由實習單位填寫並簽名。</text:p>
            <text:p text:style-name="P147">註三：本表由學生於報到當日呈交給實習單位指導人，並於每日下班前完成當日之相關內容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頁數：第 <text:s text:c="3"/>頁，共 <text:s text:c="3"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ingwu</dc:creator>
    <meta:creation-date>2021-08-03T01:38:00Z</meta:creation-date>
    <dc:date>2021-08-03T01:38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